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25fa2" officeooo:paragraph-rsid="00616a9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1c98a" officeooo:paragraph-rsid="0061c98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c646a" officeooo:paragraph-rsid="00616a9b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16a9b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616a9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c646a" officeooo:paragraph-rsid="00616a9b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16a9b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1c98a" officeooo:paragraph-rsid="00616a9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2" fo:widows="2" style:writing-mode="lr-tb"/>
    </style:style>
    <style:style style:name="P11" style:family="paragraph" style:parent-style-name="Standard">
      <style:paragraph-properties fo:orphans="2" fo:widows="2" style:writing-mode="lr-tb"/>
      <style:text-properties officeooo:paragraph-rsid="001328ac"/>
    </style:style>
    <style:style style:name="P12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1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14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1b35a0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1b35a0" style:font-weight-asian="bold" style:font-weight-complex="bold"/>
    </style:style>
    <style:style style:name="P16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7" style:family="paragraph" style:parent-style-name="Heading_20_2">
      <style:paragraph-properties fo:text-align="justify" style:justify-single-word="false"/>
      <style:text-properties style:text-underline-style="none" fo:font-weight="normal" officeooo:rsid="000ee0e1" officeooo:paragraph-rsid="000ee0e1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Verdana" fo:font-size="11pt" fo:font-style="normal" style:font-size-asian="11pt" style:font-style-asian="normal" style:font-name-complex="Verdana" style:font-size-complex="11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/>
    </style:style>
    <style:style style:name="T5" style:family="text">
      <style:text-properties style:font-name-complex="Verdana"/>
    </style:style>
    <style:style style:name="T6" style:family="text">
      <style:text-properties officeooo:rsid="001c49bf" style:font-name-complex="Verdana"/>
    </style:style>
    <style:style style:name="T7" style:family="text">
      <style:text-properties officeooo:rsid="0019a36e" style:font-name-complex="Verdana"/>
    </style:style>
    <style:style style:name="T8" style:family="text">
      <style:text-properties officeooo:rsid="001a5c23" style:font-name-complex="Verdana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officeooo:rsid="001c646a" style:font-weight-asian="bold" style:font-name-complex="Verdana" style:font-weight-complex="bold"/>
    </style:style>
    <style:style style:name="T11" style:family="text">
      <style:text-properties fo:font-weight="bold" officeooo:rsid="0016bf0b" style:font-weight-asian="bold" style:font-name-complex="Verdana"/>
    </style:style>
    <style:style style:name="T12" style:family="text">
      <style:text-properties fo:font-weight="bold" officeooo:rsid="0019a36e" style:font-weight-asian="bold" style:font-name-complex="Verdana"/>
    </style:style>
    <style:style style:name="T13" style:family="text">
      <style:text-properties fo:font-weight="bold" officeooo:rsid="001a5c23" style:font-weight-asian="bold" style:font-name-complex="Verdana"/>
    </style:style>
    <style:style style:name="T14" style:family="text">
      <style:text-properties fo:font-weight="normal" officeooo:rsid="006b9bcc" style:font-weight-asian="normal" style:font-weight-complex="normal"/>
    </style:style>
    <style:style style:name="T15" style:family="text">
      <style:text-properties fo:font-weight="normal" officeooo:rsid="0059d3fa" style:font-weight-asian="normal" style:font-weight-complex="normal"/>
    </style:style>
    <style:style style:name="T16" style:family="text">
      <style:text-properties fo:font-weight="normal" officeooo:rsid="0019a36e" style:font-weight-asian="normal" style:font-weight-complex="normal"/>
    </style:style>
    <style:style style:name="T17" style:family="text">
      <style:text-properties fo:font-weight="normal" officeooo:rsid="001a5c23" style:font-weight-asian="normal" style:font-weight-complex="normal"/>
    </style:style>
    <style:style style:name="T18" style:family="text">
      <style:text-properties officeooo:rsid="0019a36e"/>
    </style:style>
    <style:style style:name="T19" style:family="text">
      <style:text-properties officeooo:rsid="001a5c23"/>
    </style:style>
    <style:style style:name="T20" style:family="text">
      <style:text-properties style:use-window-font-color="true" loext:opacity="0%" fo:language="es" fo:country="SV" officeooo:rsid="001b35a0" style:letter-kerning="true" style:font-name-asian="SimSun" style:language-asian="zh" style:country-asian="CN" style:font-name-complex="Lucida Sans1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7" text:outline-level="2"><text:span text:style-name="T3">Diputadas y Diputados de Santa Fe:</text:span><text:span text:style-name="T4"> </text:span></text:h>
      <text:p text:style-name="P5"><text:span text:style-name="T5">La Comisión de Transporte ha considerado el Proyecto de Declaración </text:span><text:span text:style-name="T9">Nº</text:span><text:span text:style-name="T12">4</text:span><text:span text:style-name="T13">1521</text:span><text:span text:style-name="T11">-CD-SOMOS VIDA </text:span><text:span text:style-name="T13">SANTA FE</text:span><text:span text:style-name="T9">,</text:span><text:span text:style-name="T5"> de l</text:span><text:span text:style-name="T7">a</text:span><text:span text:style-name="T5"> Diputad</text:span><text:span text:style-name="T7">a</text:span><text:span text:style-name="T6"> </text:span><text:span text:style-name="T7">Betina Florito</text:span><text:span text:style-name="T5">; por el cual esta Cámara </text:span><text:span text:style-name="T6">declara su </text:span><text:span text:style-name="T7">beneplácito por </text:span><text:span text:style-name="T8">los 50 años de la creación de la Brigada Femenina de Tránsito de la Ciudad de Santa Fe</text:span><text:span text:style-name="T6">; y, por las razones expuestas en los fundamentos y las que podrá dar el miembro informante, esta Comisión aconseja la aprobación del texto presentado que a continuación se transcribe:</text:span></text:p>
      <text:p text:style-name="P7"/>
      <text:p text:style-name="P6"><text:span text:style-name="T10">LA CÁMARA DE DIPUTADOS DE LA PROVINCIA</text:span><text:span text:style-name="T5"> </text:span></text:p>
      <text:p text:style-name="P4">DECLARA:</text:p>
      <text:p text:style-name="P8"/>
      <text:p text:style-name="P2"><text:span text:style-name="T14">S</text:span><text:span text:style-name="T15">u </text:span><text:span text:style-name="T16">beneplácito por </text:span><text:span text:style-name="T17">los 50 años de la creación de la Brigada Femenina de Tránsito de la Ciudad de Santa Fe, la primera en su tipo en el país y la segunda en el mundo, después de España,</text:span></text:p>
      <text:p text:style-name="P9"/>
      <text:p text:style-name="P3">Sala de la Comisión <text:span text:style-name="T18">en Zoom</text:span>, <text:span text:style-name="T20">17 de noviembre</text:span><text:span text:style-name="T19"> de 2021.</text:span></text:p>
      <text:p text:style-name="P3"/>
      <text:p text:style-name="P15">FIRMANTES.</text:p>
      <text:p text:style-name="P14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18T11:11:48.911191596</dc:date>
    <meta:print-date>2021-11-18T11:11:44.967874093</meta:print-date>
    <meta:editing-cycles>53</meta:editing-cycles>
    <meta:editing-duration>PT1H38M58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166" meta:character-count="1015" meta:non-whitespace-character-count="804"/>
  </office:meta>
</office:document-meta>
</file>